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inherit" svg:font-family="inherit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</style:style>
    <style:style style:name="P2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21390d"/>
    </style:style>
    <style:style style:name="P3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2d728a"/>
    </style:style>
    <style:style style:name="P4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35f800"/>
    </style:style>
    <style:style style:name="P5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3671a0"/>
    </style:style>
    <style:style style:name="P6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40520a"/>
    </style:style>
    <style:style style:name="P7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412cb9"/>
    </style:style>
    <style:style style:name="P8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" fo:font-size="12pt" fo:letter-spacing="normal" fo:font-style="normal" fo:font-weight="normal" style:font-size-asian="12pt" style:font-style-asian="normal" style:font-weight-asian="normal" style:font-name-complex="Roboto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Roboto"/>
    </style:style>
    <style:style style:name="P10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style:use-window-font-color="true" loext:opacity="0%" style:font-name="Arial" fo:font-size="12pt" fo:letter-spacing="normal" fo:font-style="normal" fo:font-weight="normal" officeooo:rsid="003e4837" officeooo:paragraph-rsid="003e4837" style:font-size-asian="12pt" style:font-style-asian="normal" style:font-weight-asian="normal" style:font-name-complex="Roboto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weight="bold" officeooo:rsid="003dd4d5" officeooo:paragraph-rsid="003dd4d5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weight="normal" officeooo:rsid="003e4837" officeooo:paragraph-rsid="003e4837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rsid="003e4837" officeooo:paragraph-rsid="003e4837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fo:font-weight="normal" officeooo:rsid="00189240" officeooo:paragraph-rsid="0021390d" style:font-name-asian="Times New Roman1" style:font-size-asian="12pt" style:language-asian="pl" style:country-asian="PL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officeooo:rsid="0021390d" officeooo:paragraph-rsid="0021390d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635cm" fo:text-align="center" style:justify-single-word="false" fo:orphans="2" fo:widows="2" style:page-number="auto" fo:padding="0cm" fo:border="none"/>
    </style:style>
    <style:style style:name="P17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1390d" style:font-size-asian="12pt" style:font-style-asian="normal" style:font-weight-asian="normal" style:font-name-complex="Roboto" style:font-size-complex="10pt"/>
    </style:style>
    <style:style style:name="P18" style:family="paragraph" style:parent-style-name="Standard" style:list-style-name="WWNum1">
      <style:paragraph-properties fo:margin-left="-0.044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1390d" style:font-size-asian="12pt" style:font-style-asian="normal" style:font-weight-asian="normal" style:font-name-complex="Roboto" style:font-size-complex="10pt"/>
    </style:style>
    <style:style style:name="T1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Roboto"/>
    </style:style>
    <style:style style:name="T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c7976" style:font-size-asian="12pt" style:font-style-asian="normal" style:font-weight-asian="normal" style:font-name-complex="Roboto" style:font-size-complex="12pt" style:font-weight-complex="normal"/>
    </style:style>
    <style:style style:name="T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89240" style:font-size-asian="12pt" style:font-style-asian="normal" style:font-weight-asian="normal" style:font-name-complex="Roboto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d2d0b" style:font-size-asian="12pt" style:font-style-asian="normal" style:font-weight-asian="normal" style:font-name-complex="Roboto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f8f9b" style:font-size-asian="12pt" style:font-style-asian="normal" style:font-weight-asian="normal" style:font-name-complex="Roboto"/>
    </style:style>
    <style:style style:name="T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cba6" style:font-size-asian="12pt" style:font-style-asian="normal" style:font-weight-asian="normal" style:font-name-complex="Roboto"/>
    </style:style>
    <style:style style:name="T7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a54b1" style:font-size-asian="12pt" style:font-style-asian="normal" style:font-weight-asian="normal" style:font-name-complex="Roboto"/>
    </style:style>
    <style:style style:name="T8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bacb4" style:font-size-asian="12pt" style:font-style-asian="normal" style:font-weight-asian="normal" style:font-name-complex="Roboto"/>
    </style:style>
    <style:style style:name="T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d728a" style:font-size-asian="12pt" style:font-style-asian="normal" style:font-weight-asian="normal" style:font-name-complex="Roboto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e78b3" style:font-size-asian="12pt" style:font-style-asian="normal" style:font-weight-asian="normal" style:font-name-complex="Roboto"/>
    </style:style>
    <style:style style:name="T1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05382" style:font-size-asian="12pt" style:font-style-asian="normal" style:font-weight-asian="normal" style:font-name-complex="Roboto"/>
    </style:style>
    <style:style style:name="T1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189a6" style:font-size-asian="12pt" style:font-style-asian="normal" style:font-weight-asian="normal" style:font-name-complex="Roboto"/>
    </style:style>
    <style:style style:name="T1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587c7" style:font-size-asian="12pt" style:font-style-asian="normal" style:font-weight-asian="normal" style:font-name-complex="Roboto"/>
    </style:style>
    <style:style style:name="T1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5c2f6" style:font-size-asian="12pt" style:font-style-asian="normal" style:font-weight-asian="normal" style:font-name-complex="Roboto"/>
    </style:style>
    <style:style style:name="T1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671a0" style:font-size-asian="12pt" style:font-style-asian="normal" style:font-weight-asian="normal" style:font-name-complex="Roboto"/>
    </style:style>
    <style:style style:name="T1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8c7a3" style:font-size-asian="12pt" style:font-style-asian="normal" style:font-weight-asian="normal" style:font-name-complex="Roboto"/>
    </style:style>
    <style:style style:name="T17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72c12" style:font-size-asian="12pt" style:font-style-asian="normal" style:font-weight-asian="normal" style:font-name-complex="Roboto"/>
    </style:style>
    <style:style style:name="T18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a67f3" style:font-size-asian="12pt" style:font-style-asian="normal" style:font-weight-asian="normal" style:font-name-complex="Roboto"/>
    </style:style>
    <style:style style:name="T1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c36b4" style:font-size-asian="12pt" style:font-style-asian="normal" style:font-weight-asian="normal" style:font-name-complex="Roboto"/>
    </style:style>
    <style:style style:name="T20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Roboto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f5b40" style:font-size-asian="12pt" style:font-style-asian="normal" style:font-weight-asian="normal" style:font-name-complex="Roboto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0520a" style:font-size-asian="12pt" style:font-style-asian="normal" style:font-weight-asian="normal" style:font-name-complex="Roboto"/>
    </style:style>
    <style:style style:name="T2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1dc94" style:font-size-asian="12pt" style:font-style-asian="normal" style:font-weight-asian="normal" style:font-name-complex="Roboto"/>
    </style:style>
    <style:style style:name="T24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inherit" style:font-weight-complex="normal"/>
    </style:style>
    <style:style style:name="T25" style:family="text">
      <style:text-properties fo:font-variant="normal" fo:text-transform="none" style:use-window-font-color="true" loext:opacity="0%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inherit"/>
    </style:style>
    <style:style style:name="T26" style:family="text">
      <style:text-properties fo:font-variant="normal" fo:text-transform="none" style:use-window-font-color="true" loext:opacity="0%" style:font-name="Arial" fo:font-size="12pt" fo:letter-spacing="normal" fo:font-style="normal" fo:font-weight="bold" style:font-size-asian="12pt" style:font-style-asian="normal" style:font-weight-asian="bold" style:font-name-complex="inherit"/>
    </style:style>
    <style:style style:name="T27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3f5b40" style:font-size-asian="12pt" style:font-style-asian="normal" style:font-weight-asian="bold" style:font-name-complex="inherit"/>
    </style:style>
    <style:style style:name="T28" style:family="text">
      <style:text-properties fo:font-variant="normal" fo:text-transform="none" style:use-window-font-color="true" loext:opacity="0%" style:font-name="Arial" fo:font-size="12pt" fo:letter-spacing="normal" fo:font-style="normal" style:font-size-asian="12pt" style:font-style-asian="normal" style:font-name-complex="Roboto"/>
    </style:style>
    <style:style style:name="T29" style:family="text">
      <style:text-properties fo:font-variant="normal" fo:text-transform="none" style:use-window-font-color="true" loext:opacity="0%" style:font-name="Arial" fo:font-size="12pt" fo:letter-spacing="normal" fo:font-style="normal" officeooo:rsid="003e4837" style:font-size-asian="12pt" style:font-style-asian="normal" style:font-name-complex="Roboto"/>
    </style:style>
    <style:style style:name="T30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2e78b3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189a6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587c7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671a0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8c7a3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a67f3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Roboto" style:font-size-complex="12pt" style:language-complex="hi" style:country-complex="IN" style:font-weight-complex="normal"/>
    </style:style>
    <style:style style:name="T37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style:text-underline-style="solid" style:text-underline-width="auto" style:text-underline-color="font-color" fo:font-weight="bold" officeooo:rsid="00323c16" style:letter-kerning="true" style:font-name-asian="SimSun1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38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style:letter-kerning="true" style:font-name-asian="SimSun1" style:font-size-asian="12pt" style:language-asian="zh" style:country-asian="CN" style:font-style-asian="normal" style:font-name-complex="Roboto" style:font-size-complex="12pt" style:language-complex="hi" style:country-complex="IN"/>
    </style:style>
    <style:style style:name="T39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bold" officeooo:rsid="003f5b40" style:letter-kerning="true" style:font-name-asian="SimSun1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40" style:family="text">
      <style:text-properties fo:font-variant="normal" fo:text-transform="none" style:use-window-font-color="true" loext:opacity="0%" style:font-name="Arial" fo:font-size="13pt" fo:letter-spacing="normal" fo:font-style="normal" fo:font-weight="bold" style:font-size-asian="13pt" style:font-style-asian="normal" style:font-weight-asian="bold" style:font-name-complex="Roboto" style:font-size-complex="13pt" style:font-weight-complex="bold"/>
    </style:style>
    <style:style style:name="T41" style:family="text">
      <style:text-properties fo:font-variant="normal" fo:text-transform="none" style:use-window-font-color="true" loext:opacity="0%" style:font-name="Arial" fo:font-size="13pt" fo:letter-spacing="normal" fo:font-style="normal" fo:font-weight="bold" officeooo:rsid="001f8f9b" style:font-size-asian="13pt" style:font-style-asian="normal" style:font-weight-asian="bold" style:font-name-complex="Roboto" style:font-size-complex="13pt" style:font-weight-complex="bold"/>
    </style:style>
    <style:style style:name="T42" style:family="text">
      <style:text-properties fo:font-variant="normal" fo:text-transform="none" fo:color="#ff3333" loext:opacity="100%" style:font-name="Arial" fo:font-size="12pt" fo:letter-spacing="normal" fo:font-style="normal" fo:font-weight="bold" style:font-size-asian="12pt" style:font-style-asian="normal" style:font-weight-asian="bold" style:font-name-complex="Roboto" style:font-weight-complex="bold"/>
    </style:style>
    <style:style style:name="T43" style:family="text">
      <style:text-properties fo:font-variant="normal" fo:text-transform="none" fo:color="#ff3333" loext:opacity="100%" style:font-name="Arial" fo:font-size="12pt" fo:letter-spacing="normal" fo:font-style="normal" fo:font-weight="bold" officeooo:rsid="0023cba6" style:font-size-asian="12pt" style:font-style-asian="normal" style:font-weight-asian="bold" style:font-name-complex="Roboto" style:font-weight-complex="bold"/>
    </style:style>
    <style:style style:name="T44" style:family="text">
      <style:text-properties fo:font-variant="normal" fo:text-transform="none" fo:color="#ff3333" loext:opacity="100%" style:font-name="Arial" fo:font-size="12pt" fo:letter-spacing="normal" fo:font-style="normal" fo:font-weight="bold" officeooo:rsid="00285f78" style:font-size-asian="12pt" style:font-style-asian="normal" style:font-weight-asian="bold" style:font-name-complex="Roboto" style:font-weight-complex="bold"/>
    </style:style>
    <style:style style:name="T45" style:family="text">
      <style:text-properties fo:font-variant="normal" fo:text-transform="none" fo:color="#ff3333" loext:opacity="100%" style:font-name="Arial" fo:font-size="12pt" fo:letter-spacing="normal" fo:font-style="normal" fo:font-weight="normal" style:font-size-asian="12pt" style:font-style-asian="normal" style:font-weight-asian="normal" style:font-name-complex="Roboto"/>
    </style:style>
    <style:style style:name="T46" style:family="text">
      <style:text-properties fo:font-variant="normal" fo:text-transform="none" fo:color="#1c1c1c" loext:opacity="100%" style:font-name="Arial" fo:font-size="12pt" fo:letter-spacing="normal" fo:font-style="normal" fo:font-weight="normal" style:font-size-asian="12pt" style:font-style-asian="normal" style:font-weight-asian="normal" style:font-name-complex="Roboto"/>
    </style:style>
    <style:style style:name="T47" style:family="text">
      <style:text-properties fo:font-variant="normal" fo:text-transform="none" fo:color="#1c1c1c" loext:opacity="100%" style:font-name="Arial" fo:font-size="12pt" fo:letter-spacing="normal" fo:font-style="normal" fo:font-weight="normal" officeooo:rsid="00305382" style:font-size-asian="12pt" style:font-style-asian="normal" style:font-weight-asian="normal" style:font-name-complex="Roboto"/>
    </style:style>
    <style:style style:name="T48" style:family="text">
      <style:text-properties fo:font-variant="normal" fo:text-transform="none" fo:color="#4285f4" loext:opacity="100%" style:font-name="Arial" fo:font-size="12pt" fo:letter-spacing="normal" fo:font-style="normal" fo:font-weight="normal" style:font-size-asian="12pt" style:font-style-asian="normal" style:font-weight-asian="normal" style:font-name-complex="Roboto"/>
    </style:style>
    <style:style style:name="T49" style:family="text">
      <style:text-properties fo:font-variant="normal" fo:text-transform="none" fo:color="#4285f4" loext:opacity="100%" style:font-name="Arial" fo:font-size="12pt" fo:letter-spacing="normal" fo:font-style="normal" fo:font-weight="normal" style:font-size-asian="12pt" style:font-style-asian="normal" style:font-weight-asian="normal" style:font-name-complex="inherit" style:font-weight-complex="normal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officeooo:rsid="003189a6"/>
    </style:style>
    <style:style style:name="T52" style:family="text">
      <style:text-properties fo:language="pl" fo:country="PL" officeooo:rsid="003189a6" style:letter-kerning="true" style:font-name-asian="SimSun1" style:language-asian="zh" style:country-asian="CN" style:font-size-complex="12pt" style:language-complex="hi" style:country-complex="IN"/>
    </style:style>
    <style:style style:name="T53" style:family="text">
      <style:text-properties fo:language="pl" fo:country="PL" officeooo:rsid="0035f800" style:letter-kerning="true" style:font-name-asian="SimSun1" style:language-asian="zh" style:country-asian="CN" style:font-size-complex="12pt" style:language-complex="hi" style:country-complex="IN"/>
    </style:style>
    <style:style style:name="T54" style:family="text">
      <style:text-properties officeooo:rsid="003c3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37">12. </text:span></text:span><text:span text:style-name="Strong_20_Emphasis"><text:span text:style-name="T25">Legionowska Dycha - Regulamin</text:span></text:span></text:p>
      <text:p text:style-name="P1"><text:span text:style-name="Strong_20_Emphasis"><text:span text:style-name="T26">I. ORGANIZATOR</text:span></text:span><text:span text:style-name="T1"><text:line-break/>Urząd Miasta Legionowo - Arena Legionowo<text:line-break/>ul. Bolesława Chrobrego 50 B, 05 - 120 Legionowo<text:line-break/>tel: (22) 766 45 20</text:span></text:p>
      <text:p text:style-name="P8">Partner biegu: www.zabieganidobrowolscy.pl</text:p>
      <text:p text:style-name="P1"><text:span text:style-name="Strong_20_Emphasis"><text:span text:style-name="T26">II. CEL</text:span></text:span><text:span text:style-name="T1"><text:line-break/>1. Upowszechnianie biegania jako najprostszej formy ruchu.<text:line-break/>2. Promocja aktywności fizycznej wśród mieszkańców Legionowa.<text:line-break/>3. Promocja </text:span><text:span text:style-name="T34">Powiatu Legionowskiego.</text:span></text:p>
      <text:p text:style-name="P4"><text:span text:style-name="Strong_20_Emphasis"><text:span text:style-name="T26">III. TERMIN I MIEJSCE</text:span></text:span><text:span text:style-name="T1"><text:line-break/>1. Bieg główny odbędzie się w dniu </text:span><text:span text:style-name="T7">1</text:span><text:span text:style-name="T5">8</text:span><text:span text:style-name="T1"> czerwca 20</text:span><text:span text:style-name="T7">21</text:span><text:span text:style-name="T1"> roku.</text:span></text:p>
      <text:p text:style-name="P4"><text:span text:style-name="T40">Start biegu głównego o godz. </text:span><text:span text:style-name="T41">20</text:span><text:span text:style-name="T40">:00.</text:span><text:span text:style-name="T1"><text:line-break/>2. Start i meta biegów będą zlokalizowane przy ulicy Bolesława Chrobrego (przy </text:span><text:span text:style-name="T5">DPD </text:span><text:span text:style-name="T1">Arenie Legionowo).<text:line-break/>3. Długość trasy biegu głównego wynosi 10000 m. Trasa posiada atest PZLA.<text:line-break/>4. Pomiar czasu w biegu głównym zostanie wykonany za pomocą elektronicznych chipów.<text:line-break/>5. Zawodników biegu głównego obowiązuje limit czasu 1h:40min:00s.</text:span></text:p>
      <text:p text:style-name="P3"><text:span text:style-name="Strong_20_Emphasis"><text:span text:style-name="T26">IV. KLASYFIKACJA</text:span></text:span><text:span text:style-name="T1"><text:line-break/>1. Generalna kobiet i mężczyzn (OPEN).<text:line-break/>2. W kategoriach wiekowych mężczyzn:<text:line-break/>kategoria wiek w latach rok urodzenia<text:line-break/>M-16 16-19 200</text:span><text:span text:style-name="T8">5</text:span><text:span text:style-name="T1"> - </text:span><text:span text:style-name="T5">20</text:span><text:span text:style-name="T8">02</text:span><text:span text:style-name="T1"><text:line-break/>M-20 20-29 </text:span><text:span text:style-name="T8">2001</text:span><text:span text:style-name="T5"> </text:span><text:span text:style-name="T1">- 19</text:span><text:span text:style-name="T5">9</text:span><text:span text:style-name="T8">2</text:span><text:span text:style-name="T1"><text:line-break/>M-30 30-39 19</text:span><text:span text:style-name="T8">91</text:span><text:span text:style-name="T5"> </text:span><text:span text:style-name="T1">- 19</text:span><text:span text:style-name="T5">8</text:span><text:span text:style-name="T8">2</text:span><text:span text:style-name="T1"><text:line-break/>M-40 40-49 19</text:span><text:span text:style-name="T8">81</text:span><text:span text:style-name="T5"> </text:span><text:span text:style-name="T1">- 19</text:span><text:span text:style-name="T5">7</text:span><text:span text:style-name="T8">2</text:span><text:span text:style-name="T1"><text:line-break/>M-50 50-59 19</text:span><text:span text:style-name="T8">71</text:span><text:span text:style-name="T5"> </text:span><text:span text:style-name="T1">- 19</text:span><text:span text:style-name="T5">6</text:span><text:span text:style-name="T8">2</text:span><text:span text:style-name="T1"><text:line-break/>M-60 60-69 19</text:span><text:span text:style-name="T8">61</text:span><text:span text:style-name="T5"> </text:span><text:span text:style-name="T1">- 19</text:span><text:span text:style-name="T5">5</text:span><text:span text:style-name="T8">2</text:span><text:span text:style-name="T1"><text:line-break/>M-70+ 70 i starsi 19</text:span><text:span text:style-name="T8">51</text:span><text:span text:style-name="T1"> i starsi<text:line-break/>3. W kategoriach wiekowych kobiet:<text:line-break/>kategoria wiek w latach rok urodzenia<text:line-break/>K-16 16-19</text:span><text:span text:style-name="T5"> 200</text:span><text:span text:style-name="T8">5</text:span><text:span text:style-name="T5"> - 20</text:span><text:span text:style-name="T8">02</text:span><text:span text:style-name="T1"><text:line-break/>K-20 20-29 </text:span><text:span text:style-name="T8">2001</text:span><text:span text:style-name="T5"> - 199</text:span><text:span text:style-name="T8">2</text:span><text:span text:style-name="T1"><text:line-break/>K-30 30-39 </text:span><text:span text:style-name="T5">19</text:span><text:span text:style-name="T8">91</text:span><text:span text:style-name="T5"> - 198</text:span><text:span text:style-name="T8">2</text:span><text:span text:style-name="T1"><text:line-break/>K-40 40-49 </text:span><text:span text:style-name="T5">19</text:span><text:span text:style-name="T8">81</text:span><text:span text:style-name="T5"> - 197</text:span><text:span text:style-name="T8">2</text:span><text:span text:style-name="T1"><text:line-break/>K-50 50-59 </text:span><text:span text:style-name="T5">19</text:span><text:span text:style-name="T8">71</text:span><text:span text:style-name="T5"> - 196</text:span><text:span text:style-name="T8">2</text:span><text:span text:style-name="T1"><text:line-break/>K-60+ 60 i starsze 19</text:span><text:span text:style-name="T9">61</text:span><text:span text:style-name="T1"> i starsze</text:span></text:p>
      <text:p text:style-name="P9">4. Kategoria <text:span text:style-name="T53">najlepsza i najlepszy mieszkaniec Legionowa.</text:span></text:p>
      <text:p text:style-name="P9"/>
      <text:p text:style-name="P9"/>
      <text:p text:style-name="P6"><text:soft-page-break/><text:span text:style-name="Strong_20_Emphasis"><text:span text:style-name="T26">V. ZASADY UCZESTNICTWA</text:span></text:span><text:span text:style-name="T1"><text:line-break/>1. Impreza ma charakter otwarty. Prawo startu w biegu głównym mają osoby, które najpóźniej w dniu </text:span><text:span text:style-name="T10">1</text:span><text:span text:style-name="T5">8</text:span><text:span text:style-name="T1">.06.20</text:span><text:span text:style-name="T10">21</text:span><text:span text:style-name="T1"> r. ukończą 18 lat.<text:line-break/>2. Prawo startu mają również osoby, które najpóźniej w dniu </text:span><text:span text:style-name="T10">1</text:span><text:span text:style-name="T5">8 </text:span><text:span text:style-name="T14">czerwca </text:span><text:span text:style-name="T1">20</text:span><text:span text:style-name="T10">21</text:span><text:span text:style-name="T1"> r. ukończą 16 lat pod warunkiem zarejestrowania osoby nieletniej przez opiekuna prawnego za pośrednictwem strony internetowej www.zapisyonline.com oraz okazania zgody na uczestnictwo w biegu podpisanej przez opiekuna prawnego Uczestnika. Zgodę należy okazać w Biurze Zawodów przy odbiorze pakietu startowego.<text:line-break/>3. Rodzice/prawni opiekunowie rejestrujący osobę niepełnoletnią biorą na siebie odpowiedzialność za start nieletniego i zwalniają z odpowiedzialności Organizatora.</text:span></text:p>
      <text:p text:style-name="P6"><text:span text:style-name="T22">4. </text:span><text:span text:style-name="T1">Bieg będzie podzielony na dwie serie. Zakładamy, że pierwsza seria ma być szybsza. Zawodnicy zostaną przydzieleni do odpowiedniej serii automatycznie. Zawodnicy, którzy chcą skorzystać z pomocy pacemakerów i Ci którzy chcą zostać przydzieleni do konkretnej serii proszeni są o zgłoszenie tego mailowo </text:span><text:span text:style-name="T22">na </text:span><text:span text:style-name="T1">adres </text:span><text:a xlink:type="simple" xlink:href="mailto:dobrowolskiemil@gmail.com" office:target-frame-name="_blank" xlink:show="new" text:style-name="Internet_20_link" text:visited-style-name="Visited_20_Internet_20_Link">dobrowolskiemil@gmail.com</text:a><text:span text:style-name="T48">.</text:span><text:span text:style-name="T1"><text:line-break/></text:span><text:span text:style-name="T23">5</text:span><text:span text:style-name="T1">. Organizator zastrzega sobie prawo wcześniejszego zamknięcia zapisów w przypadku</text:span></text:p>
      <text:p text:style-name="P6"><text:span text:style-name="T1">wypełnienia się limitu zgłoszeń.<text:line-break/></text:span><text:span text:style-name="T23">6</text:span><text:span text:style-name="T1">. Wszyscy zawodnicy startujący w „</text:span><text:span text:style-name="T32">12.</text:span><text:span text:style-name="T5"> </text:span><text:span text:style-name="T1">Legiono</text:span><text:span text:style-name="T6">wska</text:span><text:span text:style-name="T1"> D</text:span><text:span text:style-name="T13">ycha”</text:span><text:span text:style-name="T1"> muszą zostać zweryfikowani w Biurze Zawodów, które będzie się mieścić w hali widowiskowo - sportowej </text:span><text:span text:style-name="T5">DPD </text:span><text:span text:style-name="T1">ARENA LEGIONOWO, ul. B Chrobrego 50 B (przy starcie/mecie biegu). Biuro będzie czynne w </text:span><text:span text:style-name="T30">czwartek</text:span><text:span text:style-name="T1"> </text:span><text:span text:style-name="T10">17</text:span><text:span text:style-name="T5"> </text:span><text:span text:style-name="T6">c</text:span><text:span text:style-name="T1">zerwca w godz. </text:span><text:span text:style-name="T5">8</text:span><text:span text:style-name="T1">:00 - </text:span><text:span text:style-name="T5">18</text:span><text:span text:style-name="T1">:00 oraz w </text:span><text:span text:style-name="T30">piątek</text:span><text:span text:style-name="T1"> </text:span><text:span text:style-name="T10">1</text:span><text:span text:style-name="T5">8</text:span><text:span text:style-name="T1"> czerwca w godzinach </text:span><text:span text:style-name="T5">12.00</text:span><text:span text:style-name="T1"> – </text:span><text:span text:style-name="T5">19</text:span><text:span text:style-name="T1">.</text:span><text:span text:style-name="T5">3</text:span><text:span text:style-name="T1">0.<text:line-break/>7. Podczas weryfikacji zawodnicy muszą posiadać dokument ze zdjęciem celem weryfikacji danych osobowych oraz wieku.<text:line-break/>8. Warunkiem dopuszczenia zawodnika do biegu będzie własnoręczne podpisanie oświadczenia o braku przeciwwskazań do uczestnictwa w biegu, które będzie dostępne w Biurze Zawodów.<text:line-break/>9. Udział w biegu na własną odpowiedzialność z pełną świadomością niebezpieczeństw <text:s text:c="13"/>i ryzyka wynikającego z charakteru tego wydarzenia, które mogą polegać m.in. na ryzyku utraty zdrowia i życia. Dopuszcza się do uczestnictwa w biegu wyłącznie osoby posiadające dobry stan zdrowia, </text:span><text:span text:style-name="T6">bez</text:span><text:span text:style-name="T1"> przeciwwskazań medycznych do uczestnictwa <text:s text:c="18"/>w zawodach.<text:line-break/>10. Decyzje obsługi medycznej co do kontynuowania biegu są ostateczne i niezmienne.</text:span></text:p>
      <text:p text:style-name="P11"><text:span text:style-name="T28">VI. </text:span><text:span text:style-name="T29">ZALECENIA ZWIĄZANE Z EPIDEMIĄ COVID-19</text:span></text:p>
      <text:p text:style-name="P10">1. Na terenie strefy zawodów znajdują się tylko zawodnicy biorący udział w biegu oraz obsługa biegu.</text:p>
      <text:p text:style-name="P10">2. Na terenie strefy zawodów obowiązuje zachowanie dystansu społecznego i noszenie maseczki.</text:p>
      <text:p text:style-name="P10">3. Zawodnicy podczas wejścia do strefy startu/mety noszą maseczki do momentu przekroczenia linii startu.</text:p>
      <text:p text:style-name="P12"><text:soft-page-break/><text:span text:style-name="T28">4. </text:span><text:span text:style-name="T38">Zalecamy</text:span><text:span text:style-name="T28"> posiadanie własnych długopisów.</text:span></text:p>
      <text:p text:style-name="P10">5. Zawodnicy na starcie muszą zachować dystans społeczny między sobą o ile jest to możliwe.</text:p>
      <text:p text:style-name="P10">6. Podczas dekoracji obowiązuje dezynfekcja rąk oraz noszenie maseczki.</text:p>
      <text:p text:style-name="P13"><text:span text:style-name="T20">7. Organizator zastrzega sobie prawo do zmian w Regulaminie w razie zmiany treści Rozporządzenia Rady Ministrów w sprawie ustanowienia określonych ograniczeń, nakazów i zakazów w związku z </text:span><text:span text:style-name="T36">wystąpieniem stanu epidemii.</text:span><text:span text:style-name="T20"> </text:span></text:p>
      <text:p text:style-name="P1"><text:span text:style-name="Strong_20_Emphasis"><text:span text:style-name="T26">VI</text:span></text:span><text:span text:style-name="Strong_20_Emphasis"><text:span text:style-name="T27">I</text:span></text:span><text:span text:style-name="Strong_20_Emphasis"><text:span text:style-name="T26">. ZGŁOSZENIA</text:span></text:span><text:span text:style-name="T1"><text:line-break/>1. Zgłoszenia do biegu głównego będą przyjmowane poprzez formularz zgłoszeniowy dostępny na stronie internetowej www.zapisyonline.com.<text:line-break/>2. Zgłoszenia on-line będą przyjmowane do dnia</text:span><text:span text:style-name="T46"> </text:span><text:span text:style-name="T47">15</text:span><text:span text:style-name="T46"> czerwca 20</text:span><text:span text:style-name="T47">21</text:span><text:span text:style-name="T46"> roku.</text:span></text:p>
      <text:p text:style-name="P5"><text:span text:style-name="Strong_20_Emphasis"><text:span text:style-name="T26">VII</text:span></text:span><text:span text:style-name="Strong_20_Emphasis"><text:span text:style-name="T27">I.</text:span></text:span><text:span text:style-name="Strong_20_Emphasis"><text:span text:style-name="T26"> OPŁATA STARTOWA</text:span></text:span><text:span text:style-name="T1"><text:line-break/>1. Opłata startowa za udział w biegu głównym wynosi:</text:span></text:p>
      <text:p text:style-name="P5"><text:span text:style-name="T42">2</text:span><text:span text:style-name="T43">0</text:span><text:span text:style-name="T42"> złotych z Kartą Dużej Rodziny,</text:span><text:span text:style-name="T1"><text:line-break/></text:span><text:span text:style-name="T42">3</text:span><text:span text:style-name="T43">0</text:span><text:span text:style-name="T42"> złotych dla mieszkańców </text:span><text:span text:style-name="T44">powiatu</text:span><text:span text:style-name="T42"> </text:span><text:span text:style-name="T44">legionowskiego</text:span><text:span text:style-name="T42">,<text:line-break/></text:span><text:span text:style-name="T43">40</text:span><text:span text:style-name="T42"> złotych zawodnicy spoza Legionowa.</text:span><text:span text:style-name="T46"><text:line-break/>2. Opłatę należy uiścić na konto nr: </text:span><text:span text:style-name="T42">96 1090 1841 0000 0001 4147 9243</text:span><text:span text:style-name="T46">, w</text:span><text:span text:style-name="T1">łaściciel konta: Urząd Miasta Legionowo, ul. marsz. J. Piłsudskiego 41, 05-120 Legionowo, <text:s text:c="32"/>w tytule: </text:span><text:span text:style-name="T33">12.</text:span><text:span text:style-name="T1"> Legionowska Dycha - opłata startowa za (imię i nazwisko osoby biorącej udział w biegu).<text:line-break/>3. Każdy uczestnik jest zobowiązany do wniesienia opłaty startowej w ciągu 5 dni od momentu dokonania zgłoszenia do biegu. W przeciwnym wypadku jego zgłoszenie zostanie anulowane.<text:line-break/>4. W przypadku opłat startowych wniesionych na konto Organizatora po </text:span><text:span text:style-name="T11">1</text:span><text:span text:style-name="T5">5</text:span><text:span text:style-name="T45"> </text:span><text:span text:style-name="T46">czerwca 20</text:span><text:span text:style-name="T47">21</text:span><text:span text:style-name="T46"> </text:span><text:span text:style-name="T1">roku konieczne będzie przedstawienie przy weryfikacji w Biurze Zawodów dowodu wpłaty w formie wydruku.<text:line-break/>5. Opłata raz uiszczona nie podlega zwrotowi. Nie ma możliwości przeniesienia raz wniesionej opłaty na innego uczestnika.<text:line-break/>6. Istnieje możliwość wniesienia opłaty startowej za większą liczbę uczestników na jednym blankiecie wpłaty (jednym przelewie). W tym wypadku w dopisku (w tytule przelewu) należy wpisać „Opłata grupowa” oraz imiona i nazwiska wszystkich osób zgłaszanych do biegu.<text:line-break/>7. W ramach opłaty startowej każdy uczestnik biegu głównego otrzymuje:<text:line-break/></text:span><text:span text:style-name="T46">– numer startowy wraz z agrafkami,<text:line-break/>– pamiątkowy gadżet biegowy,<text:line-break/>– wodę niegazowaną,<text:line-break/>– medal na mecie,<text:line-break/>– worek na odzież (w depozycie).</text:span></text:p>
      <text:p text:style-name="P1"><text:span text:style-name="Strong_20_Emphasis"><text:span text:style-name="T39">IX</text:span></text:span><text:span text:style-name="Strong_20_Emphasis"><text:span text:style-name="T26">. LIMIT CZASU I KONTROLE:</text:span></text:span><text:span text:style-name="T1"><text:line-break/>1. Zawodnicy, którzy nie dobiegną do mety w ciągu 01h:40min:00s. godziny od strzału </text:span><text:soft-page-break/><text:span text:style-name="T1">startera, zobowiązani są do przerwania biegu i zejścia z trasy. Zawodnicy </text:span><text:span text:style-name="T15">Ci</text:span><text:span text:style-name="T1"> nie będą sklasyfikowani.<text:line-break/>2. Zawodnicy, którzy po upływie regulaminowego czasu pozostaną na trasie czynią to na własną odpowiedzialność, stosowną do obowiązujących przepisów ruchu drogowego oraz Kodeksu Cywilnego.</text:span></text:p>
      <text:p text:style-name="P7"><text:span text:style-name="Strong_20_Emphasis"><text:span text:style-name="T26">X. NAGRODY</text:span></text:span></text:p>
      <text:p text:style-name="P7"><text:span text:style-name="Strong_20_Emphasis"><text:span text:style-name="T24">Zawodnicy planujący walczyć o nagrody w kategorii OPEN proszeni są o zgłoszenie tego na adres </text:span></text:span><text:a xlink:type="simple" xlink:href="mailto:dobrowolskiemil@gmial.com" text:style-name="Internet_20_link" text:visited-style-name="Visited_20_Internet_20_Link"><text:span text:style-name="Strong_20_Emphasis"><text:span text:style-name="T49">dobrowolskiemil@gmail.com</text:span></text:span></text:a><text:span text:style-name="Strong_20_Emphasis"><text:span text:style-name="T24"> w celu przydzielenia do odpowiedniej serii. </text:span></text:span><text:span text:style-name="T1"><text:line-break/></text:span><text:span text:style-name="T46">1. Zdobywcy miejsc I - III w klasyfikacji generalnej kobiet i mężczyzn biegu głównego otrzymują puchary oraz nagrody o wartości: I miejsce - 1100 zł, II miejsce - 900 zł, III miejsce - 700 zł.</text:span><text:span text:style-name="T1"><text:line-break/></text:span><text:span text:style-name="T19">2</text:span><text:span text:style-name="T1">. Zdobywcy miejsc I - III w kategoriach wiekowych kobiet i mężczyzn otrzymają puchary lub statuetki i upominki.<text:line-break/></text:span><text:span text:style-name="T21">3</text:span><text:span text:style-name="T1">. Zdobywcy </text:span><text:span text:style-name="T35">tytułu</text:span><text:span text:style-name="T1"> </text:span><text:span text:style-name="T18">najlepsza</text:span><text:span text:style-name="T1"> </text:span><text:span text:style-name="T35">mieszkanka</text:span><text:span text:style-name="T1"> </text:span><text:span text:style-name="T19">i mieszkaniec Legionowa </text:span><text:span text:style-name="T1">otrzymają puchary lub statuetki </text:span><text:span text:style-name="T19">i upominki.</text:span><text:span text:style-name="T1"><text:line-break/></text:span><text:span text:style-name="T21">4</text:span><text:span text:style-name="T1">. Pula nagradzanych miejsc oraz wielkość nagród może ulec zmianie, nagrody w kategoriach open </text:span><text:span text:style-name="T17">i </text:span><text:span text:style-name="T1">wiekowych nie dublują się. </text:span></text:p>
      <text:p text:style-name="P1"><text:span text:style-name="Strong_20_Emphasis"><text:span text:style-name="T26">X</text:span></text:span><text:span text:style-name="Strong_20_Emphasis"><text:span text:style-name="T27">I</text:span></text:span><text:span text:style-name="Strong_20_Emphasis"><text:span text:style-name="T26">. POMIAR CZASU</text:span></text:span><text:span text:style-name="T1"><text:line-break/>Pomiar czasu i ustalenie kolejności </text:span><text:span text:style-name="T6">zapewnia </text:span><text:span text:style-name="T31">Fundacja</text:span><text:span text:style-name="T1"> </text:span><text:span text:style-name="T31">Protempo</text:span><text:span text:style-name="T1"> za pomocą systemu chipów.<text:line-break/>Zawodnik pobiera chip </text:span><text:span text:style-name="T12">zamontowany w numerze startowym</text:span><text:span text:style-name="T1"> w biurze zawodów bezpłatnie i bez kaucji.</text:span></text:p>
      <text:p text:style-name="P9">Posiadanie <text:span text:style-name="T51">numeru z </text:span>chip<text:span text:style-name="T51">em</text:span> jest warunkiem startu w biegu i sklasyfikowania <text:span text:style-name="T54">w </text:span>komunikacie końcowym.<text:line-break/>Uwaga! Niewłaściwe zamocowanie <text:span text:style-name="T52">numeru z chipem</text:span> może spowodować niesklasyfikowanie zawodnika.</text:p>
      <text:p text:style-name="P2"><text:span text:style-name="Strong_20_Emphasis"><text:span text:style-name="T26">XI</text:span></text:span><text:span text:style-name="Strong_20_Emphasis"><text:span text:style-name="T27">I</text:span></text:span><text:span text:style-name="Strong_20_Emphasis"><text:span text:style-name="T26">. OCHRONA DANYCH OSOBOWYCH</text:span></text:span><text:span text:style-name="T1"><text:line-break/></text:span><text:span text:style-name="T2">Na podstawie art. 13</text:span><text:span text:style-name="T3"> Rozporządzenia Parlamentu Europejskiego i Rady (UE) 2016/679 z dnia 27 kwietnia 2016 roku w sprawie ochrony osób fizycznych w związku z przetwarzaniem danych osobowych i w sprawie swobodnego przepływu takich danych oraz uchylenia dyrektywy 95/46/WE </text:span><text:span text:style-name="T2">(tzw. RODO) </text:span><text:span text:style-name="T4">przyjmuję do wiadomości, że:</text:span></text:p>
      <text:p text:style-name="P14"/>
      <text:list xml:id="list2009429927" text:style-name="WWNum1">
        <text:list-item>
          <text:p text:style-name="P17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    <text:p text:style-name="P18"><text:span text:style-name="T50"><text:s/>• </text:span><text:s text:c="2"/>administratorem moich danych osobowych jest Prezydent Miasta Legionowo z siedzibą <text:tab/><text:tab/>ul. Józefa Piłsudskiego 41, 05-120 Legionowo:</text:p>
        </text:list-item>
        <text:list-item>
          <text:p text:style-name="P17"><text:s/>kontakt do Inspektora Ochrony Danych Osobowych - Norbert Ciecierski, iod@um.legionowo.pl</text:p>
        </text:list-item>
        <text:list-item>
          <text:p text:style-name="P17"><text:s/>moje dane osobowe będą przetwarzane w celu prowadzenia XI<text:span text:style-name="T51">I</text:span> Legionowskiej Dychy <text:soft-page-break/>na podstawie art. 6 ust. 1 pkt b) RODO; </text:p>
        </text:list-item>
        <text:list-item>
          <text:p text:style-name="P17"><text:s/>moje dane nie będą przekazywane innym odbiorcom; moje dane zostaną przekazane podmiotom niezbędnym do realizacji umowy;</text:p>
        </text:list-item>
        <text:list-item>
          <text:p text:style-name="P17"><text:s/>moje dane nie będą przekazywane do państw trzecich lub organizacji <text:s text:c="2"/>międzynarodowych;</text:p>
        </text:list-item>
        <text:list-item>
          <text:p text:style-name="P17"><text:s/>moje dane będą przechowywane od momentu zakończenia imprezy zgodnie z kategoria archiwalną (5 lat);</text:p>
        </text:list-item>
        <text:list-item>
          <text:p text:style-name="P17"><text:s/>mam prawo do dostępu, poprawy, sprostowania lub usunięcia podanych danych, wnioskowania o ograniczenie lub wniesienie sprzeciwu wobec ich przetwarzania;</text:p>
        </text:list-item>
        <text:list-item>
          <text:p text:style-name="P17"><text:s/>mam prawo do cofnięcia zgody na przetwarzanie moich danych osobowych w dowolnym momencie bez wpływu na zgodność z prawem przetwarzania, którego dokonano na podstawie zgody przed jej cofnięciem;</text:p>
        </text:list-item>
        <text:list-item>
          <text:p text:style-name="P17"><text:s/>w razie niezgodnego z prawem przetwarzania danych mam prawo do wniesienia skargi do Urzędu Ochrony Danych Osobowych ul. Stawki 2, 00-193 Warszawa; </text:p>
        </text:list-item>
        <text:list-item>
          <text:p text:style-name="P17">podanie moich danych osobowych (tj. imię i nazwisko, adres zamieszkania, numer telefonu, pesel) jest dobrowolne jednak niezbędne do zawarcia i realizacji umowy;</text:p>
        </text:list-item>
        <text:list-item>
          <text:p text:style-name="P17"><text:s/>zgromadzone dane nie będą służyły do profilowania.</text:p>
        </text:list-item>
      </text:list>
      <text:p text:style-name="P1"><text:span text:style-name="Strong_20_Emphasis"><text:span text:style-name="T26">XII</text:span></text:span><text:span text:style-name="Strong_20_Emphasis"><text:span text:style-name="T27">I</text:span></text:span><text:span text:style-name="Strong_20_Emphasis"><text:span text:style-name="T26">. POSTANOWIENIA KOŃCOWE</text:span></text:span><text:span text:style-name="T1"><text:line-break/>1. Wszystkich uczestników biegu </text:span><text:span text:style-name="T32">12.</text:span><text:span text:style-name="T12"> </text:span><text:span text:style-name="T1">Legionowska Dycha obowiązuje niniejszy regulamin.<text:line-break/>2. Organizator zastrzega sobie prawo do przeprowadzenia z każdym z uczestników wywiadu, robienia mu zdjęć i filmowania na potrzeby reklamowe, promocyjne, wykorzystania w internecie lub w transmisjach radiowo-telewizyjnych oraz na inne potrzeby komercyjne.<text:line-break/>3. Organizator zastrzega sobie prawo do nieodpłatnego wykorzystywania na całym świecie wszelkich zdjęć, materiałów filmowych, wywiadów i nagrań dźwiękowych przedstawiających uczestników biegu. Mogą one być wykorzystane przez Organizatora poprzez umieszczanie na nośnikach typu pendrive w katalogach oraz mediach, na stronach internetowych, w gazetach i na wystawach, jak również na potrzeby promocyjno-reklamowe związane z działalnością prowadzoną przez Organizatora.<text:line-break/>4. Na miejsce biegu zabrania się wnoszenia środków odurzających, nielegalnych substancji, środków podnoszących wydajność fizyczną oraz środków alkoholowych jakiegokolwiek rodzaju. Uczestnikom zabrania się zażywania takich środków i substancji zarówno przed jak i podczas biegu pod warunkiem wykluczenia z niego. W wypadku stwierdzenia, że uczestnik narusza powyższy zakaz, organizator zastrzega sobie możliwość niedopuszczenia go do udziału w biegu lub wykluczenia go w jego trakcie.<text:line-break/>5. Organizator nie zapewnia ubezpieczenia OC, każdy uczestnik biegu bierze udział w zawodach na własną odpowiedzialność. <text:s text:c="86"/>6. Każdy uczestnik biegu jest zobowiązany do umieszczenia numeru startowego z przodu, na wysokości klatki piersiowej.<text:line-break/>7. Każdy uczestnik biegu jest zobowiązany do zapoznania się z mapą przebiegu trasy.<text:line-break/>8. Organizator zapewnia doraźną opiekę medyczną na trasie i mecie biegu.<text:line-break/>9. Organizator zapewnia szatnie z natryskami.<text:line-break/></text:span><text:soft-page-break/><text:span text:style-name="T1">10. Organizator nie odpowiada za rzeczy zgubione w trakcie imprezy.<text:line-break/>11. Organizator zastrzega sobie prawo odwołania imprezy bez podawania przyczyn.<text:line-break/>12. Wiążąca i ostateczna interpretacja niniejszego regulaminu należy do Organizatora.<text:line-break/>13. W sprawach nieobjętych regulaminem rozstrzyga Organizator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inherit" svg:font-family="inherit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1:12:11.495000000</meta:creation-date>
    <meta:editing-duration>PT1M20S</meta:editing-duration>
    <meta:generator>LibreOffice/7.1.2.2$Windows_X86_64 LibreOffice_project/8a45595d069ef5570103caea1b71cc9d82b2aae4</meta:generator>
    <meta:editing-cycles>2</meta:editing-cycles>
    <dc:date>2021-05-18T11:13:29.646000000</dc:date>
    <meta:document-statistic meta:table-count="0" meta:image-count="0" meta:object-count="0" meta:page-count="6" meta:paragraph-count="41" meta:word-count="1649" meta:character-count="11726" meta:non-whitespace-character-count="9954"/>
  </office:meta>
</office:document-meta>
</file>